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1cm" fo:margin-left="0.009cm" fo:margin-top="0cm" fo:margin-bottom="0cm" table:align="left" style:writing-mode="page"/>
    </style:style>
    <style:style style:name="Tabela1.A" style:family="table-column">
      <style:table-column-properties style:column-width="7.761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7.763cm"/>
    </style:style>
    <style:style style:name="Tabela1.1" style:family="table-row">
      <style:table-row-properties style:min-row-height="0.776cm" fo:keep-together="auto"/>
    </style:style>
    <style:style style:name="Tabela1.A1" style:family="table-cell">
      <style:table-cell-properties fo:padding-left="0.176cm" fo:padding-right="0.176cm" fo:padding-top="0.106cm" fo:padding-bottom="0.106cm" fo:border="0.5pt solid #000000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cm" fo:padding-right="0cm" fo:padding-top="0.035cm" fo:padding-bottom="0.141cm" fo:border="none"/>
    </style:style>
    <style:style style:name="Tabela1.4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76cm" style:contextual-spacing="false" fo:line-height="117%" fo:text-align="justify" style:justify-single-word="false"/>
    </style:style>
    <style:style style:name="P4" style:family="paragraph" style:parent-style-name="Standard">
      <style:paragraph-properties fo:margin-top="0cm" fo:margin-bottom="0.071cm" style:contextual-spacing="false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.353cm" fo:margin-bottom="0cm" style:contextual-spacing="false"/>
    </style:style>
    <style:style style:name="P7" style:family="paragraph" style:parent-style-name="Standard">
      <style:paragraph-properties fo:margin-top="0cm" fo:margin-bottom="0.106cm" style:contextual-spacing="false"/>
    </style:style>
    <style:style style:name="P8" style:family="paragraph" style:parent-style-name="Standard">
      <style:paragraph-properties fo:margin-top="0cm" fo:margin-bottom="0.071cm" style:contextual-spacing="false" fo:line-height="100%" fo:text-align="justify" style:justify-single-word="false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6pt" style:font-name-asian="Arial1" style:font-size-asian="6pt" style:font-name-complex="Arial1" style:font-size-complex="6pt"/>
    </style:style>
    <style:style style:name="T6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 odstąpienia od umowy</text:span></text:p>
      <text:p text:style-name="P2"><text:span text:style-name="T2">Formularz należy wypełnić i odesłać wyłącznie w przypadku chęci odstąpienia od umowy.</text:span></text:p>
      <text:p text:style-name="P3"><text:span text:style-name="T3">Adresat:</text:span></text:p>
      <text:p text:style-name="P4"><text:span text:style-name="T3">Connecta Sp. z o.o.</text:span></text:p>
      <text:p text:style-name="P4"><text:span text:style-name="T4">ul. Hercena 3-5, 50-453 Wrocław</text:span></text:p>
      <text:p text:style-name="P5"><text:span text:style-name="T4">e-mail: bok@connecta.pl <text:s text:c="4"/>tel.: 71 794 44 50</text:span></text:p>
      <text:p text:style-name="P3"><text:span text:style-name="T4">Ja/My niżej podpisany/-i niniejszym informuję/informujemy o moim/naszym odstąpieniu od umowy o świadczenie usług komunikacji elektronicznej zawartej z Operatore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Standard"><text:span text:style-name="T5">Numer umowy</text:span></text:p>
          </table:table-cell>
          <table:table-cell table:style-name="Tabela1.B1" office:value-type="string">
            <text:p text:style-name="Standard"/>
          </table:table-cell>
          <table:table-cell table:style-name="Tabela1.A2" office:value-type="string">
            <text:p text:style-name="Standard"><text:span text:style-name="T5">Data zawarcia umowy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Standard"><text:span text:style-name="T5">Imię i nazwisko konsumenta (-ów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2" table:number-columns-spanned="3" office:value-type="string">
            <text:p text:style-name="Standard"><text:span text:style-name="T5">Adres konsumenta (-ów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2" office:value-type="string">
            <text:p text:style-name="Standard"><text:span text:style-name="T5">Data sporządzenia formularza</text:span></text:p>
          </table:table-cell>
          <table:table-cell table:style-name="Tabela1.B1" office:value-type="string">
            <text:p text:style-name="Standard"/>
          </table:table-cell>
          <table:table-cell table:style-name="Tabela1.A2" office:value-type="string">
            <text:p text:style-name="Standard"><text:span text:style-name="T5">Podpis konsumenta (-ów)</text:span></text:p>
          </table:table-cell>
        </table:table-row>
      </table:table>
      <text:p text:style-name="P6"/>
      <text:p text:style-name="P7"><text:span text:style-name="T6">Pouczenie:</text:span></text:p>
      <text:p text:style-name="P8"><text:span text:style-name="T7">Mają Państwo prawo odstąpić od umowy w terminie 14 dni od dnia jej zawarcia bez podania jakiejkolwiek przyczyny. Aby skorzystać z prawa odstąpienia, wystarczy przed upływem terminu poinformować Operatora o swojej decyzji w drodze jednoznacznego oświadczenia (np. na niniejszym formularzu wysłanym pocztą na adres siedziby lub e-mailem). Skorzystanie z formularza nie jest obowiązkowe – wystarczy każde jednoznaczne oświadczenie woli. Z prawa odstąpienia na zasadach przewidzianych dla konsumenta korzystają również Mikroprzedsiębiorca, Mały przedsiębiorca oraz Organizacja pozarządowa, objęci ochroną konsumencką.</text:span></text:p>
      <text:p text:style-name="P8"><text:span text:style-name="T7">Jeżeli na Państwa żądanie świadczenie usługi rozpoczęło się przed upływem 14-dniowego terminu, Operator może żądać zapłaty za usługi rzeczywiście wykonane do chwili odstąpienia, proporcjonalnie do zakresu spełnionego świadczenia.</text:span></text:p>
      <text:p text:style-name="P8"><text:span text:style-name="T7">W przypadku odstąpienia od umowy Operator zwraca otrzymane od Państwa płatności niezwłocznie, nie później niż w terminie 14 dni od dnia otrzymania oświadczenia o odstąpieniu, z zastrzeżeniem zapłaty za usługi wykonane do chwili odstąpie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l" fo:country="PL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l" fo:country="PL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chapter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zór formularza odstąpienia od umowy - Connecta</dc:title>
    <meta:initial-creator>Connecta Sp. z o.o.</meta:initial-creator>
    <dc:creator>Un-named</dc:creator>
    <meta:editing-cycles>1</meta:editing-cycles>
    <meta:creation-date>2026-05-15T08:51:38.737000000</meta:creation-date>
    <dc:date>2026-05-15T08:51:38.754000000</dc:date>
    <meta:document-statistic meta:table-count="1" meta:image-count="0" meta:object-count="0" meta:page-count="1" meta:paragraph-count="17" meta:word-count="188" meta:character-count="1359" meta:non-whitespace-character-count="1182"/>
    <meta:generator>LibreOffice/25.2.7.1$Windows_X86_64 LibreOffice_project/16e8e36d1610f10597ed778c3dcb0a5aa0ed5d6f</meta:generator>
  </office:meta>
</office:document-meta>
</file>